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C0000007AB09712930F544F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officeooo:rsid="00171239" officeooo:paragraph-rsid="00171239" style:font-size-asian="12pt" style:font-name-complex="Verdana" style:font-size-complex="12pt"/>
    </style:style>
    <style:style style:name="P2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officeooo:rsid="001a3d43" officeooo:paragraph-rsid="001a3d43" style:font-size-asian="12pt" style:font-name-complex="Verdana" style:font-size-complex="12pt"/>
    </style:style>
    <style:style style:name="P3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officeooo:rsid="001bfcf4" officeooo:paragraph-rsid="001bfcf4" style:font-size-asian="12pt" style:font-name-complex="Verdana" style:font-size-complex="12pt"/>
    </style:style>
    <style:style style:name="P4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officeooo:rsid="0022e11b" officeooo:paragraph-rsid="0022e11b" style:font-size-asian="12pt" style:font-name-complex="Verdana" style:font-size-complex="12pt"/>
    </style:style>
    <style:style style:name="P5" style:family="paragraph" style:parent-style-name="Standard">
      <loext:graphic-properties draw:fill="none"/>
      <style:paragraph-properties fo:margin-left="0cm" fo:margin-right="0.101cm" fo:line-height="200%" fo:text-indent="0cm" style:auto-text-indent="false" fo:background-color="transparent"/>
      <style:text-properties style:font-name="Arial" fo:font-size="12pt" style:text-underline-style="solid" style:text-underline-width="auto" style:text-underline-color="font-color" officeooo:rsid="000df046" officeooo:paragraph-rsid="000df046" style:font-size-asian="12pt" style:font-name-complex="Verdana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.101cm" fo:line-height="200%" fo:text-indent="0cm" style:auto-text-indent="false" style:page-number="auto" fo:background-color="transparent"/>
      <style:text-properties style:font-name="Arial" fo:font-size="12pt" officeooo:paragraph-rsid="000df046" style:font-size-asian="12pt" style:font-size-complex="12pt"/>
    </style:style>
    <style:style style:name="T1" style:family="text">
      <style:text-properties style:font-name-complex="Verdana"/>
    </style:style>
    <style:style style:name="T2" style:family="text">
      <style:text-properties officeooo:rsid="000df046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text-underline-style="solid" style:text-underline-width="auto" style:text-underline-color="font-color" fo:font-weight="bold" officeooo:rsid="000df046" style:font-weight-asian="bold" style:font-name-complex="Verdana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a3d43" style:font-weight-asian="bold" style:font-name-complex="Verdana" style:font-weight-complex="bold"/>
    </style:style>
    <style:style style:name="T7" style:family="text">
      <style:text-properties style:text-underline-style="solid" style:text-underline-width="auto" style:text-underline-color="font-color" officeooo:rsid="000df046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Standard"/>
      <text:p text:style-name="Standard"/>
      <text:p text:style-name="P6"><text:span text:style-name="T1">PUBLICACIÓN DA LISTAXE DE NENOS/NENAS </text:span><text:span text:style-name="T4">ADMITIDOS</text:span><text:span text:style-name="T1"> NO PUNTO DE ATENCIÓN Á INFANCIA </text:span><text:span text:style-name="T3">(PAI)</text:span><text:span text:style-name="T1"> DO CONCELLO DO CORGO </text:span><text:span text:style-name="T2">PARA O VINDEIRO </text:span><text:span text:style-name="T5">CURSO 202</text:span><text:span text:style-name="T6">4</text:span><text:span text:style-name="T5">/202</text:span><text:span text:style-name="T6">5</text:span><text:span text:style-name="T7">:</text:span></text:p>
      <text:p text:style-name="P5"/>
      <text:p text:style-name="P1">CELA FERNÁNDEZ, ANTÓN</text:p>
      <text:p text:style-name="P2">DE OLIVEIRA ABUÍN, DIEGO</text:p>
      <text:p text:style-name="P1">DÍAZ MERA, VERA</text:p>
      <text:p text:style-name="P2">FOUZ TEIXEIRA, HUGO</text:p>
      <text:p text:style-name="P1">GARCÍA RIVAS, AMELIA</text:p>
      <text:p text:style-name="P4">GONZÁLEZ GARCÍA, GABRIELA</text:p>
      <text:p text:style-name="P2">NOVO LÓPEZ, XOSÉ</text:p>
      <text:p text:style-name="P2">PÉREZ BALBOA, FABIO</text:p>
      <text:p text:style-name="P2">PÉREZ CHOUSA, DAIANA</text:p>
      <text:p text:style-name="P2">PÉREZ PÉREZ, - </text:p>
      <text:p text:style-name="P2">RAMOS ASENSIO, EIZAN</text:p>
      <text:p text:style-name="P1">REIJA PIN, ALEJANDRO</text:p>
      <text:p text:style-name="P1">RODRÍGUEZ BALLÓN, IAGO</text:p>
      <text:p text:style-name="P1">RODRÍGUEZ TORRES, SOFÍA</text:p>
      <text:p text:style-name="P2">TEIJEIRO PIÑEIRO, ALICIA</text:p>
      <text:p text:style-name="P2">VALLE LÓPEZ, XIANA</text:p>
      <text:p text:style-name="P1">VÁZQUEZ PARADA, IAGO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323cm" svg:width="17cm" svg:height="3.032cm" draw:z-index="0"><draw:image xlink:href="Pictures/10000000000002AC0000007AB09712930F544F1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08:32:16.287000000</meta:creation-date>
    <dc:date>2024-05-09T15:31:31.187000000</dc:date>
    <meta:editing-duration>PT3H53M31S</meta:editing-duration>
    <meta:editing-cycles>14</meta:editing-cycles>
    <meta:generator>LibreOffice/6.3.0.4$Windows_X86_64 LibreOffice_project/057fc023c990d676a43019934386b85b21a9ee99</meta:generator>
    <meta:print-date>2024-05-09T15:31:29.118000000</meta:print-date>
    <meta:document-statistic meta:table-count="0" meta:image-count="1" meta:object-count="0" meta:page-count="1" meta:paragraph-count="19" meta:word-count="74" meta:character-count="483" meta:non-whitespace-character-count="423"/>
  </office:meta>
</office:document-meta>
</file>